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1d5d2a" officeooo:paragraph-rsid="001d5d2a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ans1" fo:font-size="12pt" officeooo:rsid="001d5d2a" officeooo:paragraph-rsid="001d5d2a" style:font-size-asian="12pt" style:font-size-complex="12pt"/>
    </style:style>
    <style:style style:name="P3" style:family="paragraph" style:parent-style-name="Standard">
      <style:text-properties style:font-name="Liberation Sans1" fo:font-size="12pt" officeooo:paragraph-rsid="001d5d2a" style:font-size-asian="12pt" style:font-size-complex="12pt"/>
    </style:style>
    <style:style style:name="P4" style:family="paragraph" style:parent-style-name="Standard">
      <style:text-properties style:font-name="Liberation Sans1" fo:font-size="12pt" officeooo:rsid="001ed758" officeooo:paragraph-rsid="001ed758" style:font-size-asian="12pt" style:font-size-complex="12pt"/>
    </style:style>
    <style:style style:name="P5" style:family="paragraph" style:parent-style-name="Standard">
      <style:text-properties style:font-name="Liberation Sans1" fo:font-size="12pt" officeooo:rsid="002093a8" officeooo:paragraph-rsid="002093a8" style:font-size-asian="12pt" style:font-size-complex="12pt"/>
    </style:style>
    <style:style style:name="P6" style:family="paragraph" style:parent-style-name="Standard">
      <style:text-properties style:font-name="Liberation Sans1" fo:font-size="12pt" fo:font-style="italic" officeooo:rsid="001ed758" officeooo:paragraph-rsid="001ed758" style:font-size-asian="12pt" style:font-style-asian="italic" style:font-size-complex="12pt" style:font-style-complex="italic"/>
    </style:style>
    <style:style style:name="T1" style:family="text">
      <style:text-properties officeooo:rsid="001d5d2a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font-weight="bold" officeooo:rsid="001d5d2a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officeooo:rsid="002093a8"/>
    </style:style>
    <style:style style:name="T6" style:family="text">
      <style:text-properties officeooo:rsid="002114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Chapitre 6 : </text:span>Solutions aqueuses</text:p>
      <text:p text:style-name="P2"/>
      <text:p text:style-name="P3"><text:span text:style-name="T3">1) Objectif </text:span><text:span text:style-name="T1">: </text:span><text:span text:style-name="T2">Identifier le soluté et le solvant à partir de la composition d’une solution.</text:span></text:p>
      <text:p text:style-name="P2"/>
      <text:p text:style-name="P2">Lorsqu’une espèce est très majoritaire devant les autres dans un mélange liquide homogène, le mélange s’appelle une </text:p>
      <text:p text:style-name="P2"/>
      <text:p text:style-name="P2">L’espèce majoritaire s’appelle le </text:p>
      <text:p text:style-name="P2"/>
      <text:p text:style-name="P2">Les espèces minoritaires s’appellent les </text:p>
      <text:p text:style-name="P2"/>
      <text:p text:style-name="P2"/>
      <text:p text:style-name="P3"><text:span text:style-name="T3">2) Objectif </text:span><text:span text:style-name="T1">: </text:span><text:span text:style-name="T2">Distinguer la concentration en masse d’un soluté au sein d’une solution.</text:span></text:p>
      <text:p text:style-name="P2"/>
      <text:p text:style-name="P2">Si une solution de volume V contient un soluté de masse m, alors la concentration en masse c<text:span text:style-name="T4">m</text:span> du soluté dans la solution est :</text:p>
      <text:p text:style-name="P2"/>
      <text:p text:style-name="P2"/>
      <text:p text:style-name="P2"/>
      <text:p text:style-name="P2">Il existe une masse maximale de soluté qui peut se dissoudre dans une solution.</text:p>
      <text:p text:style-name="P2"/>
      <text:p text:style-name="P2">La solution est alors dite saturée.</text:p>
      <text:p text:style-name="P2"/>
      <text:p text:style-name="P3"><text:span text:style-name="T2"/></text:p>
      <text:p text:style-name="P4"/>
      <text:p text:style-name="P6">Une solution peut être obtenue par dissolution dans le solvant d’un soluté initialement solide, liquide ou gazeux.</text:p>
      <text:p text:style-name="P4"/>
      <text:p text:style-name="P4">Exercice 10 page 49</text:p>
      <text:p text:style-name="P4"/>
      <text:p text:style-name="P4"/>
      <text:p text:style-name="P6">Une solution peut être obtenue par dilution d’une solution plus concentrée en lui ajoutant du solvant.</text:p>
      <text:p text:style-name="P4"/>
      <text:p text:style-name="P4">Comme la masse de soluté ne change pas alors :</text:p>
      <text:p text:style-name="P4"/>
      <text:p text:style-name="P4">En utilisant la formule précédente il est alors possible d’écrire : </text:p>
      <text:p text:style-name="P4"/>
      <text:p text:style-name="P4">Exercice <text:span text:style-name="T5">29 page 51</text:span></text:p>
      <text:p text:style-name="P4"/>
      <text:p text:style-name="P4"/>
      <text:p text:style-name="P5">Pour s’entrainer chez soi : exercice 43 page 5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9:12:24.927518266</meta:creation-date>
    <dc:date>2024-11-24T16:18:09.228569321</dc:date>
    <meta:editing-duration>PT2M25S</meta:editing-duration>
    <meta:editing-cycles>2</meta:editing-cycles>
    <meta:generator>LibreOffice/24.2.3.2$MacOSX_AARCH64 LibreOffice_project/433d9c2ded56988e8a90e6b2e771ee4e6a5ab2ba</meta:generator>
    <meta:document-statistic meta:table-count="0" meta:image-count="0" meta:object-count="0" meta:page-count="1" meta:paragraph-count="16" meta:word-count="177" meta:character-count="1054" meta:non-whitespace-character-count="889"/>
  </office:meta>
</office:document-meta>
</file>